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放<text:s/>棄<text:s/>聲<text:s/>明<text:s/>書<text:s/>(範本)</text:p>
      <text:p text:style-name="P2"/>
      <text:p text:style-name="P3"/>
      <text:p text:style-name="P4"/>
      <text:p text:style-name="內文"><text:span text:style-name="T5">本人<text:s/></text:span><text:span text:style-name="T6"><text:s text:c="9"/></text:span><text:span text:style-name="T7"><text:s/>，為國立暨南國際大學</text:span><text:span text:style-name="T8"><text:s text:c="13"/></text:span><text:span text:style-name="T9">系</text:span><text:span text:style-name="T10"><text:s/></text:span><text:span text:style-name="T11"><text:s text:c="4"/></text:span><text:span text:style-name="T12">年級學生</text:span><text:span text:style-name="T13">，申請</text:span><text:span text:style-name="T14"><text:s/></text:span><text:span text:style-name="T15"><text:s text:c="7"/></text:span><text:span text:style-name="T16">年赴</text:span><text:span text:style-name="T17"><text:s/></text:span><text:span text:style-name="T18"><text:s text:c="11"/></text:span><text:span text:style-name="T19">大學進行</text:span><text:span text:style-name="T20">短期交流</text:span><text:span text:style-name="T21">計畫</text:span><text:span text:style-name="T22">(計畫名稱：</text:span><text:span text:style-name="T23"><text:s text:c="21"/></text:span><text:span text:style-name="T24">)</text:span><text:span text:style-name="T25">。茲因</text:span><text:span text:style-name="T26"><text:s text:c="15"/></text:span><text:span text:style-name="T27">因素</text:span><text:span text:style-name="T28">，自願放棄</text:span><text:span text:style-name="T29"><text:s/></text:span><text:span text:style-name="T30"><text:s text:c="11"/></text:span><text:span text:style-name="T31">本次</text:span><text:span text:style-name="T32">錄取資格</text:span><text:span text:style-name="T33">。</text:span></text:p>
      <text:p text:style-name="P34">特立此書，本人概無異議，特此聲明。</text:p>
      <text:p text:style-name="P35">此致</text:p>
      <text:p text:style-name="內文"><text:span text:style-name="T36"><text:s text:c="3"/></text:span><text:span text:style-name="T37"><text:tab/></text:span><text:span text:style-name="T38"><text:s/></text:span><text:span text:style-name="T39"><text:s text:c="3"/></text:span><text:span text:style-name="T40"><text:s text:c="9"/></text:span><text:span text:style-name="T41"><text:s text:c="8"/></text:span><text:span text:style-name="T42">大學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內文"><text:span text:style-name="T49">學生簽名：</text:span><text:span text:style-name="T50"><text:s text:c="24"/></text:span></text:p>
      <text:p text:style-name="內文"><text:span text:style-name="T51">日期:<text:s/></text:span><text:span text:style-name="T52"><text:s text:c="28"/></text:span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錄取資格放棄聲明書</dc:title>
    <dc:subject/>
    <meta:initial-creator>Lily</meta:initial-creator>
    <dc:creator>石宇廷</dc:creator>
    <meta:creation-date>2024-04-15T02:20:00Z</meta:creation-date>
    <dc:date>2024-04-15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