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text-align="center" fo:margin-top="0.0694in" style:line-height-at-least="0in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margin-top="0.375in" fo:line-height="200%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margin-top="0.5472in"/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text-align="end" fo:margin-top="0.8208in">
        <style:tab-stops>
          <style:tab-stop style:type="left" style:position="3.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fo:text-align="start" fo:margin-top="1.778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國立暨南國際大學外國學生獎勵</text:p>
      <text:p text:style-name="P3">研究生獎學金申請指導教授同意書</text:p>
      <text:p text:style-name="P4">Academic Advisor Consent Form for NCNU Foreign Students Scholarship</text:p>
      <text:p text:style-name="P5">本人_______________擔任_______________系/所<text:s/>碩/博士班____年級研究生__________________(學號:_______________)之指導教授。因__________________同學已完成畢業學分，目前正於論文撰寫期間，故前一學期無修課成績佐證。本人特立此書佐證，同意此位同學申請本校外國學生獎勵。</text:p>
      <text:p text:style-name="P6">此致</text:p>
      <text:p text:style-name="P7">國際及兩岸事務處</text:p>
      <text:p text:style-name="P8"><text:tab/><text:s text:c="25"/>立同意書人: <text:s text:c="16"/>(簽章)</text:p>
      <text:p text:style-name="P9"><text:span text:style-name="T10">中華民國</text:span><text:span text:style-name="T11"><text:s/></text:span><text:span text:style-name="T12">年</text:span><text:span text:style-name="T13"><text:s/></text:span><text:span text:style-name="T14">月</text:span><text:span text:style-name="T15"><text:s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97in" fo:margin-bottom="0.6888in" fo:margin-right="1.259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-0.65903in" svg:y="-0.20764in" svg:width="2.50069in" svg:height="0.516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函君</meta:initial-creator>
    <dc:creator>蔡函君</dc:creator>
    <meta:creation-date>2023-04-26T10:34:00Z</meta:creation-date>
    <dc:date>2023-04-26T10:36:00Z</dc:date>
    <meta:template xlink:href="Normal" xlink:type="simple"/>
    <meta:editing-cycles>4</meta:editing-cycles>
    <meta:editing-duration>PT120S</meta:editing-duration>
    <meta:document-statistic meta:page-count="1" meta:paragraph-count="1" meta:word-count="52" meta:character-count="351" meta:row-count="2" meta:non-whitespace-character-count="300"/>
  </office:meta>
</office:document-meta>
</file>