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1">
        <style:tab-stops>
          <style:tab-stop style:type="center" style:position="3.5388in"/>
          <style:tab-stop style:type="right" style:position="7.0784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2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10" style:parent-style-name="內文" style:family="paragraph">
      <style:paragraph-properties style:text-autospace="none" style:snap-to-layout-grid="false" fo:margin-top="5.125in" fo:line-height="135%" fo:margin-left="0.3506in" fo:text-indent="-0.3506in">
        <style:tab-stops/>
      </style:paragraph-properties>
      <style:text-properties style:font-name="Times New Roman" style:font-name-asian="標楷體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Times New Roman" style:font-name-asian="標楷體" fo:font-size="16pt" style:font-size-asian="16pt" style:font-size-complex="16pt" fo:language="zh" fo:country="TW"/>
    </style:style>
    <style:style style:name="P15" style:parent-style-name="清單段落" style:list-style-name="LFO1" style:family="paragraph">
      <style:paragraph-properties fo:break-before="page" fo:margin-left="0.393in" fo:text-indent="0in">
        <style:tab-stops>
          <style:tab-stop style:type="left" style:position="0.1069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TableColumn17" style:family="table-column">
      <style:table-column-properties style:column-width="1.5541in"/>
    </style:style>
    <style:style style:name="TableColumn18" style:family="table-column">
      <style:table-column-properties style:column-width="4.8229in"/>
    </style:style>
    <style:style style:name="Table16" style:family="table">
      <style:table-properties style:width="6.377in" fo:margin-left="0in" table:align="center"/>
    </style:style>
    <style:style style:name="TableRow19" style:family="table-row">
      <style:table-row-properties style:min-row-height="0.2312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24" style:family="table-row">
      <style:table-row-properties style:min-row-height="0.2312in"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 style:min-row-height="0.2312in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39" style:family="table-row">
      <style:table-row-properties style:min-row-height="0.2312in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2312in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49" style:family="table-row">
      <style:table-row-properties style:min-row-height="0.2312in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fo:letter-spacing="0.0027in" style:font-size-complex="12pt" fo:language="zh" fo:country="TW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2312in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 fo:language="zh" fo:country="TW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style:line-height-at-least="0in"/>
    </style:style>
    <style:style style:name="T60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61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63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6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67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68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69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71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P73" style:parent-style-name="內文" style:family="paragraph">
      <style:paragraph-properties style:text-autospace="none" style:snap-to-layout-grid="false" style:line-height-at-least="0in"/>
    </style:style>
    <style:style style:name="T74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7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="Times New Roman" style:font-name-asian="標楷體" fo:letter-spacing="0.0027in" style:font-size-complex="12pt" fo:language="zh" fo:country="TW"/>
    </style:style>
    <style:style style:name="TableRow77" style:family="table-row">
      <style:table-row-properties style:min-row-height="0.2319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0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1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2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3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4" style:parent-style-name="清單段落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/text:p>
      <text:p text:style-name="P5"/>
      <text:p text:style-name="P6"><text:span text:style-name="T7">國立暨南國際大學</text:span></text:p>
      <text:p text:style-name="P8">國際志工服務計畫</text:p>
      <text:p text:style-name="P9">成果報告書</text:p>
      <text:p text:style-name="P10">系/所全銜：</text:p>
      <text:p text:style-name="P11">計畫名稱：</text:p>
      <text:p text:style-name="P12">計畫主持人：</text:p>
      <text:p text:style-name="P13">團員人數：</text:p>
      <text:p text:style-name="P14">團隊成員：</text:p>
      <text:list text:style-name="LFO1" text:continue-numbering="true">
        <text:list-item>
          <text:p text:style-name="P15"/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獲補助年度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畫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類別</text:p>
          </table:table-cell>
          <table:table-cell table:style-name="TableCell32">
            <text:p text:style-name="P33">國際志工</text:p>
          </table:table-cell>
        </table:table-row>
        <table:table-row table:style-name="TableRow34">
          <table:table-cell table:style-name="TableCell35">
            <text:p text:style-name="P36">系(所)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中文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服務國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服務機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返國日期</text:span></text:p>
          </table:table-cell>
          <table:table-cell table:style-name="TableCell58">
            <text:p text:style-name="P59"><text:span text:style-name="T60">民國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至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/text:p>
            <text:p text:style-name="P73"><text:span text:style-name="T74">共</text:span><text:span text:style-name="T75"><text:s text:c="4"/></text:span><text:span text:style-name="T76">日</text:span></text:p>
          </table:table-cell>
        </table:table-row>
        <table:table-row table:style-name="TableRow77">
          <table:table-cell table:style-name="TableCell78" table:number-columns-spanned="2">
            <text:list text:style-name="LFO2" text:continue-numbering="true">
              <text:list-item>
                <text:p text:style-name="P79">緣起</text:p>
              </text:list-item>
              <text:list-item>
                <text:p text:style-name="P80">赴海外機構簡介</text:p>
              </text:list-item>
              <text:list-item>
                <text:p text:style-name="P81">服務內容</text:p>
              </text:list-item>
              <text:list-item>
                <text:p text:style-name="P82">海外實習之生活體驗</text:p>
              </text:list-item>
              <text:list-item>
                <text:p text:style-name="P83">活動照片(6張照片加圖說)</text:p>
              </text:list-item>
              <text:list-item>
                <text:p text:style-name="P84">心得感想與建議</text:p>
              </text:list-item>
            </text:list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-預設段落字型" style:display-name="WW-預設段落字型" style:family="text"/>
    <style:style style:name="本文" style:display-name="本文" style:family="paragraph">
      <style:paragraph-properties fo:widows="0" fo:orphans="0"/>
      <style:text-properties style:font-name="Times New Roman" style:font-name-asian="標楷體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：國際志工服務P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虹宇</meta:initial-creator>
    <dc:creator>石宇廷</dc:creator>
    <meta:creation-date>2023-04-01T03:31:00Z</meta:creation-date>
    <dc:date>2023-04-01T04:06:00Z</dc:date>
    <meta:print-date>2023-02-08T06:14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