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bottom="0.0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margin-bottom="0.05in" fo:line-height="0.305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0.3166in"/>
    </style:style>
    <style:style style:name="TableColumn13" style:family="table-column">
      <style:table-column-properties style:column-width="2.6375in"/>
    </style:style>
    <style:style style:name="TableColumn14" style:family="table-column">
      <style:table-column-properties style:column-width="3.15in"/>
    </style:style>
    <style:style style:name="TableColumn15" style:family="table-column">
      <style:table-column-properties style:column-width="0.6888in"/>
    </style:style>
    <style:style style:name="Table10" style:family="table">
      <style:table-properties style:width="7.3833in" fo:margin-left="-0.2006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9" style:family="table-row">
      <style:table-row-properties style:min-row-height="0.372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</style:style>
    <style:style style:name="T38" style:parent-style-name="超連結" style:family="text">
      <style:text-properties style:font-name="Times New Roman" style:font-name-asian="標楷體" style:font-name-complex="Times New Roman" style:font-size-complex="12pt"/>
    </style:style>
    <style:style style:name="P39" style:parent-style-name="內文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43" style:family="table-row">
      <style:table-row-properties style:min-row-height="0.384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P50" style:parent-style-name="內文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justify" style:line-height-at-least="0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6" style:parent-style-name="清單段落" style:family="paragraph">
      <style:paragraph-properties fo:text-align="justify" style:line-height-at-least="0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9" style:parent-style-name="內文" style:family="paragraph">
      <style:paragraph-properties fo:text-align="justify" style:line-height-at-least="0in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justify" style:line-height-at-least="0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7" style:parent-style-name="內文" style:family="paragraph">
      <style:paragraph-properties fo:text-align="justify" style:line-height-at-least="0in" fo:text-indent="0.3166in"/>
      <style:text-properties style:font-name="Times New Roman" style:font-name-asian="標楷體" style:font-name-complex="Times New Roman" style:font-size-complex="12pt"/>
    </style:style>
    <style:style style:name="P78" style:parent-style-name="內文" style:family="paragraph">
      <style:paragraph-properties fo:text-align="justify" style:line-height-at-least="0in" fo:text-indent="0.3166in"/>
      <style:text-properties style:font-name="Times New Roman" style:font-name-asian="標楷體" style:font-name-complex="Times New Roman" style:font-size-complex="12pt"/>
    </style:style>
    <style:style style:name="P79" style:parent-style-name="清單段落" style:family="paragraph">
      <style:paragraph-properties fo:text-align="justify" style:line-height-at-least="0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0" style:parent-style-name="清單段落" style:family="paragraph">
      <style:paragraph-properties fo:text-align="justify" style:line-height-at-least="0in" fo:margin-left="0.25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6" style:parent-style-name="清單段落" style:family="paragraph">
      <style:paragraph-properties fo:text-align="justify" style:line-height-at-least="0in" fo:margin-left="0.25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P103" style:parent-style-name="內文" style:family="paragraph">
      <style:paragraph-properties fo:text-align="justify" style:line-height-at-least="0in"/>
    </style:style>
    <style:style style:name="T1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9" style:parent-style-name="內文" style:family="paragraph">
      <style:paragraph-properties fo:text-align="justify" style:line-height-at-least="0in"/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2" style:parent-style-name="內文" style:family="paragraph">
      <style:paragraph-properties fo:text-align="justify" style:line-height-at-least="0in" fo:margin-left="0.1763in" fo:text-indent="-0.176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justify" style:line-height-at-least="0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7" style:parent-style-name="清單段落" style:family="paragraph">
      <style:paragraph-properties fo:text-align="justify" style:line-height-at-least="0in" fo:margin-left="0.25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P134" style:parent-style-name="內文" style:family="paragraph">
      <style:paragraph-properties fo:text-align="justify" style:line-height-at-least="0in"/>
    </style:style>
    <style:style style:name="T1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7" style:parent-style-name="內文" style:family="paragraph">
      <style:paragraph-properties fo:text-align="justify" style:line-height-at-least="0in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text-align="justify" style:line-height-at-least="0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2" style:parent-style-name="清單段落" style:family="paragraph">
      <style:paragraph-properties fo:text-align="justify" style:line-height-at-least="0in" fo:margin-left="0.25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text-align="justify" style:line-height-at-least="0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163" style:family="table-row">
      <style:table-row-properties style:min-row-height="0.36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in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style:line-height-at-least="0in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in"/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P2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margin-top="0.1666in" style:line-height-at-least="0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margin-top="0.1666in" style:line-height-at-least="0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暨南國際大學</text:p>
      <text:p text:style-name="P3">校內補助師生出席國際會議返國核銷應備文件檢核單</text:p>
      <text:p text:style-name="P4"><text:span text:style-name="T5">※請將本檢核單</text:span><text:span text:style-name="T6">置於資料第1頁</text:span><text:span text:style-name="T7">，</text:span><text:span text:style-name="T8">繳交時請將資料依序排列</text:span><text:span text:style-name="T9">，並單面黏貼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bookmark-start text:name="_Hlk177050269"/>確認繳交</text:p>
          </table:table-cell>
          <table:table-cell table:style-name="TableCell19">
            <text:p text:style-name="P20">編</text:p>
            <text:p text:style-name="P21">號</text:p>
          </table:table-cell>
          <table:table-cell table:style-name="TableCell22">
            <text:p text:style-name="P23">應繳資料</text:p>
          </table:table-cell>
          <table:table-cell table:style-name="TableCell24">
            <text:p text:style-name="P25">備註</text:p>
          </table:table-cell>
          <table:table-cell table:style-name="TableCell26">
            <text:p text:style-name="P27">國際處</text:p>
            <text:p text:style-name="P28">檢核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1</text:p>
          </table:table-cell>
          <table:table-cell table:style-name="TableCell34">
            <text:p text:style-name="P35">國外出差旅費報告表</text:p>
          </table:table-cell>
          <table:table-cell table:style-name="TableCell36">
            <text:p text:style-name="P37"><text:a xlink:href="https://account.ncnu.edu.tw/p/412-1006-190.php?Lang=zh-tw" office:target-frame-name="_top" xlink:show="replace"><text:span text:style-name="T38">請至主計室網頁下載使用。</text:span></text:a></text:p>
            <text:p text:style-name="P39"><text:span text:style-name="T40">https://account.ncnu.edu.tw/p/412-1006-190.php?Lang=zh-tw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2</text:p>
          </table:table-cell>
          <table:table-cell table:style-name="TableCell48">
            <text:p text:style-name="P49">教師：出差人員假單</text:p>
            <text:p text:style-name="P50"><text:span text:style-name="T51">學生：</text:span><text:span text:style-name="T52">出差人員工作預定表</text:span><text:span text:style-name="T53">正本</text:span></text:p>
          </table:table-cell>
          <table:table-cell table:style-name="TableCell54">
            <text:list text:style-name="LFO5" text:continue-numbering="true">
              <text:list-item>
                <text:p text:style-name="P55">出國前須完成且已用印核章。</text:p>
              </text:list-item>
              <text:list-item>
                <text:p text:style-name="P56">假單/工作預定表日期須與登機證、出差旅費報告表日期一致。</text:p>
              </text:list-item>
            </text:list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3</text:p>
          </table:table-cell>
          <table:table-cell table:style-name="TableCell64">
            <text:p text:style-name="P65">擇一：</text:p>
            <text:p text:style-name="P66"><text:span text:style-name="T67">□</text:span><text:span text:style-name="T68">旅行業代收轉付收據</text:span></text:p>
            <text:p text:style-name="P69"><text:span text:style-name="T70">□</text:span><text:span text:style-name="T71">國際線航空機票購票證明單</text:span></text:p>
            <text:p text:style-name="P72"><text:span text:style-name="T73">□</text:span><text:span text:style-name="T74">其他足資證明支付票款文件</text:span></text:p>
          </table:table-cell>
          <table:table-cell table:style-name="TableCell75">
            <text:list text:style-name="LFO2" text:continue-numbering="true">
              <text:list-item>
                <text:p text:style-name="P76">買受人須列：</text:p>
              </text:list-item>
            </text:list>
            <text:p text:style-name="P77">抬頭：國立暨南國際大學</text:p>
            <text:p text:style-name="P78">統編：01014220</text:p>
            <text:p text:style-name="P79">（請將收據黏貼於空白A4紙上）</text:p>
            <text:list text:style-name="LFO2" text:continue-numbering="true">
              <text:list-item>
                <text:p text:style-name="P80"><text:span text:style-name="T81">如由航空公司網站自行產出收據，請於空白處註明「收據自</text:span><text:span text:style-name="T82">○○航空公司</text:span><text:span text:style-name="T83">網站自行列印產出，與正本相符，無重複報支」並</text:span><text:span text:style-name="T84">簽名</text:span><text:span text:style-name="T85">。</text:span></text:p>
              </text:list-item>
              <text:list-item>
                <text:p text:style-name="P86"><text:span text:style-name="T87">若使用其他足資證明支付票款文件</text:span><text:span text:style-name="T88">(</text:span><text:span text:style-name="T89">如非航空公司官網之第三方購票網站</text:span><text:span text:style-name="T90">)</text:span><text:span text:style-name="T91">，請檢附</text:span><text:span text:style-name="T92">刷卡明細及支出證明單</text:span><text:span text:style-name="T93">。</text:span></text:p>
              </text:list-item>
            </text:list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4</text:p>
          </table:table-cell>
          <table:table-cell table:style-name="TableCell101">
            <text:p text:style-name="P102">擇一：</text:p>
            <text:p text:style-name="P103"><text:span text:style-name="T104">□</text:span><text:span text:style-name="T105">存根</text:span><text:span text:style-name="T106">(</text:span><text:span text:style-name="T107">含電子登機證</text:span><text:span text:style-name="T108">)</text:span></text:p>
            <text:p text:style-name="P109"><text:span text:style-name="T110">□</text:span><text:span text:style-name="T111">移民署出入境紀錄</text:span></text:p>
            <text:p text:style-name="P112"><text:span text:style-name="T113">□</text:span><text:span text:style-name="T114">足資證明出國事實之護照影本或航空公司所開立之搭機證明</text:span></text:p>
          </table:table-cell>
          <table:table-cell table:style-name="TableCell115">
            <text:list text:style-name="LFO6" text:continue-numbering="true">
              <text:list-item>
                <text:p text:style-name="P116">登機證請黏貼於A4紙上。</text:p>
              </text:list-item>
              <text:list-item>
                <text:p text:style-name="P117"><text:span text:style-name="T118">如由網站自行產出</text:span><text:span text:style-name="T119">之文件</text:span><text:span text:style-name="T120">，請於空白處註明「自</text:span><text:span text:style-name="T121">○○</text:span><text:span text:style-name="T122">網站自行列印產出，與正本相符，無重複報支」並</text:span><text:span text:style-name="T123">簽名</text:span><text:span text:style-name="T124">。</text:span></text:p>
              </text:list-item>
            </text:list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5</text:p>
          </table:table-cell>
          <table:table-cell table:style-name="TableCell132">
            <text:p text:style-name="P133">擇一：</text:p>
            <text:p text:style-name="P134"><text:span text:style-name="T135">□</text:span><text:span text:style-name="T136">電子機票</text:span></text:p>
            <text:p text:style-name="P137"><text:span text:style-name="T138">□</text:span><text:span text:style-name="T139">其他足資證明行程之文件</text:span></text:p>
          </table:table-cell>
          <table:table-cell table:style-name="TableCell140">
            <text:list text:style-name="LFO7" text:continue-numbering="true">
              <text:list-item>
                <text:p text:style-name="P141">內容須包含去回程各段航班(含轉機)起飛及降落時間及地點。</text:p>
              </text:list-item>
              <text:list-item>
                <text:p text:style-name="P142"><text:span text:style-name="T143">如由網站自行產出</text:span><text:span text:style-name="T144">之文件</text:span><text:span text:style-name="T145">，請於空白處註明「自</text:span><text:span text:style-name="T146">○○</text:span><text:span text:style-name="T147">網站自行列印產出，與正本相符，無重複報支」並</text:span><text:span text:style-name="T148">簽名</text:span><text:span text:style-name="T149">。</text:span></text:p>
              </text:list-item>
            </text:list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6</text:p>
          </table:table-cell>
          <table:table-cell table:style-name="TableCell157">
            <text:p text:style-name="P158">搭乘外國籍航空公司申請書</text:p>
          </table:table-cell>
          <table:table-cell table:style-name="TableCell159">
            <text:p text:style-name="P160">若非搭乘本國航空(華航、長榮、星宇)者須檢附（出國研修前已填寫核章）。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7</text:p>
          </table:table-cell>
          <table:table-cell table:style-name="TableCell168">
            <text:p text:style-name="P169"><text:span text:style-name="T170">經費補助核可公文</text:span><text:span text:style-name="T171">影本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8</text:p>
          </table:table-cell>
          <table:table-cell table:style-name="TableCell181">
            <text:p text:style-name="P182"><text:span text:style-name="T183">借支申請單</text:span><text:span text:style-name="T184">影本</text:span></text:p>
          </table:table-cell>
          <table:table-cell table:style-name="TableCell185">
            <text:p text:style-name="P186">如預先辦理借支，請檢附借支核定公文及借支單。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9</text:p>
          </table:table-cell>
          <table:table-cell table:style-name="TableCell194">
            <text:p text:style-name="P195"><text:span text:style-name="T196">出國前一天之美金</text:span><text:span text:style-name="T197">即期賣出</text:span><text:span text:style-name="T198">歷史匯率影本</text:span></text:p>
          </table:table-cell>
          <table:table-cell table:style-name="TableCell199">
            <text:p text:style-name="P200">參考臺灣銀行網站。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10</text:p>
          </table:table-cell>
          <table:table-cell table:style-name="TableCell208">
            <text:p text:style-name="P209">結案報告書</text:p>
          </table:table-cell>
          <table:table-cell table:style-name="TableCell210">
            <text:p text:style-name="P211">電子檔及照片原始檔請同步email至oia@mail.ncnu.edu.tw信箱</text:p>
          </table:table-cell>
          <table:table-cell table:style-name="TableCell212">
            <text:p text:style-name="P213"/>
          </table:table-cell>
        </table:table-row>
      </table:table>
      <text:p text:style-name="P214"><text:bookmark-end text:name="_Hlk177050269"/></text:p>
      <text:p text:style-name="P215">上述各項資料檢核後，請於確認欄勾選，並簽名。</text:p>
      <text:p text:style-name="P216">系所：_______________________</text:p>
      <text:p text:style-name="P217"><text:span text:style-name="T218">姓名(簽名)：</text:span><text:span text:style-name="T21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9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6895in" fo:margin-bottom="0.2055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083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.09.1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瀅劼</meta:initial-creator>
    <dc:creator>石宇廷</dc:creator>
    <meta:creation-date>2024-09-12T08:00:00Z</meta:creation-date>
    <dc:date>2024-09-12T08:52:00Z</dc:date>
    <meta:print-date>2024-09-09T09:38:00Z</meta:print-date>
    <meta:template xlink:href="Normal.dotm" xlink:type="simple"/>
    <meta:editing-cycles>4</meta:editing-cycles>
    <meta:editing-duration>PT840S</meta:editing-duration>
    <meta:document-statistic meta:page-count="1" meta:paragraph-count="2" meta:word-count="152" meta:character-count="1022" meta:row-count="7" meta:non-whitespace-character-count="872"/>
  </office:meta>
</office:document-meta>
</file>