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569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right="-0.3569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運動設施使用費退費申請書</text:p>
      <text:p text:style-name="P2"/>
      <text:p text:style-name="P3">申請退費金額：新台幣 <text:s text:c="11"/>元整</text:p>
      <text:p text:style-name="P4">申請退費事由：本人<text:s text:c="7"/><text:s text:c="5"/>於 <text:s/><text:s/>年 <text:s text:c="3"/>月 <text:s text:c="2"/>日，已於註冊繳費單繳納運動設施使用費，因：</text:p>
      <text:p text:style-name="P5"/>
      <text:p text:style-name="P6">敬請准予退費。</text:p>
      <text:p text:style-name="P7"/>
      <text:p text:style-name="P8">此 <text:s text:c="3"/>致</text:p>
      <text:p text:style-name="P9">通識教育中心</text:p>
      <text:p text:style-name="P10"/>
      <text:p text:style-name="P11">申請人</text:p>
      <text:p text:style-name="P12">系 <text:s text:c="5"/>級：</text:p>
      <text:p text:style-name="P13">身份證字號：</text:p>
      <text:p text:style-name="P14">學<text:s text:c="6"/>號：</text:p>
      <text:p text:style-name="P15">局 <text:s text:c="5"/>號：</text:p>
      <text:p text:style-name="P16">帳 <text:s text:c="5"/>號：</text:p>
      <text:p text:style-name="P17">簽<text:s text:c="6"/>章：</text:p>
      <text:p text:style-name="內文"><text:span text:style-name="T18">（</text:span><text:span text:style-name="T19">備註：</text:span><text:span text:style-name="T20">連同</text:span><text:span text:style-name="T21">本申請書</text:span><text:span text:style-name="T22">，另檢附</text:span><text:span text:style-name="T23">繳費證明</text:span><text:span text:style-name="T24">及</text:span><text:span text:style-name="T25">減免原因證明</text:span><text:span text:style-name="T26">）</text:span></text:p>
      <text:p text:style-name="內文"><text:span text:style-name="T27">申請日</text:span><text:span text:style-name="T28">期</text:span><text:span text:style-name="T29">：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 費  申  請  書</dc:title>
    <dc:description/>
    <dc:subject/>
    <meta:initial-creator>shtseng</meta:initial-creator>
    <dc:creator>劉俊顯</dc:creator>
    <meta:creation-date>2016-02-24T03:45:00Z</meta:creation-date>
    <dc:date>2016-02-24T03:4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